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 fo:margin-left="0.4916in" fo:text-indent="0.0083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margin-left="0.4916in">
        <style:tab-stops/>
      </style:paragraph-properties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indent="0.4916in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justify" fo:text-indent="0.4916in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paragraph-properties fo:text-indent="0.4916in"/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6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paragraph-properties fo:text-indent="0.4916in"/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paragraph-properties fo:text-indent="0.4916in"/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paragraph-properties fo:text-indent="0.4916in"/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indent="0.4916in"/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paragraph-properties fo:text-indent="0.4916in"/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paragraph-properties fo:text-align="center"/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paragraph-properties fo:text-indent="0.4916in"/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REGULAMIN KOMISJI KONKURSOWEJ</text:span></text:p>
      <text:p text:style-name="P3"/>
      <text:p text:style-name="P4"/>
      <text:p text:style-name="P5"><text:tab/>powołanej w celu przeprowadzenia konkursu ofert na udzielenie świadczeń<text:s/><text:tab/>zdrowotnych SPZZOZ im. Marszałka Józefa Piłsudskiego w Płońsku.</text:p>
      <text:p text:style-name="P6"/>
      <text:p text:style-name="P7">§1</text:p>
      <text:p text:style-name="P8"><text:tab/>Podstawą<text:s/>prawną opracowania niniejszego regulaminu stanowią:</text:p>
      <text:p text:style-name="P9">ustawa o działalności leczniczej <text:s/>z dnia 15 kwietnia 2011r.</text:p>
      <text:p text:style-name="P10"/>
      <text:p text:style-name="P11">§2</text:p>
      <text:p text:style-name="P12"><text:tab/>Komisję Konkursową każdorazowo powołuje Dyrektor <text:s/>SPZZOZ w Płońsku <text:s text:c="4"/></text:p>
      <text:p text:style-name="P13">zarządzeniem wyznaczając skład osobowy<text:s/>i przewodniczącego, zależnie od rodzaju <text:s text:c="21"/>i <text:s text:c="2"/>zakresu świadczeń zdrowotnych, których dotyczy postępowanie konkursowe, według <text:s text:c="4"/></text:p>
      <text:p text:style-name="P14"><text:s text:c="12"/>zasad określonych w rozporządzeniu powołanym w §1.</text:p>
      <text:p text:style-name="P15"/>
      <text:p text:style-name="P16">§3</text:p>
      <text:p text:style-name="P17"><text:tab/>1.Powołanie Komisji Konkursowej wszczyna postępowanie konkursowe.</text:p>
      <text:p text:style-name="P18">2.Komisja Konkursowa przeprowadza postępowanie konkursowe samodzielnie i po<text:s/><text:tab/><text:s text:c="16"/>jego zakończeniu ulega samorozwiązaniu.</text:p>
      <text:p text:style-name="P19"><text:tab/><text:tab/><text:tab/><text:tab/></text:p>
      <text:p text:style-name="P20">§4</text:p>
      <text:p text:style-name="P21"><text:tab/>Komisja Konkursowa pracuje na posiedzeniach zwoływanych przez przewodniczącego.</text:p>
      <text:p text:style-name="P22"><text:tab/><text:tab/><text:tab/><text:tab/></text:p>
      <text:p text:style-name="P23">§5</text:p>
      <text:p text:style-name="P24"><text:tab/></text:p>
      <text:p text:style-name="P25">1.Komisja wypowiada się w formie uchwał podejmowanych zwykłą większością<text:s/><text:tab/>głosów, przy zachowaniu kworum <text:s/>przy udziale przewodniczącego Komisji.</text:p>
      <text:p text:style-name="P26"><text:tab/>2.Uchwały podejmowane są w głosowaniu jawnym.</text:p>
      <text:p text:style-name="P27"><text:tab/><text:tab/><text:tab/><text:tab/></text:p>
      <text:p text:style-name="P28">§6</text:p>
      <text:p text:style-name="P29"><text:tab/></text:p>
      <text:p text:style-name="P30">Komisja konkursowa zobowiązana jest wykonać następujące czynności:</text:p>
      <text:p text:style-name="P31"><text:tab/>a) opracować i przyjąć projekt ogłoszenia o konkursie,</text:p>
      <text:p text:style-name="P32">b) dokonać ogłoszenia o konkursie na stronie internetowej oraz podać do wiadomości w sposób zwyczajowo przyjętym w siedzibie Dyrektora SPZZOZ, w terminie nie przekraczającym dwóch miesięcy od dnia wszczęcia postępowania konkursowego.</text:p>
      <text:p text:style-name="P33"><text:tab/>c) opracować i przyjąć szczegółowe warunki konkursu ofert, w których ustala:</text:p>
      <text:p text:style-name="P34"><text:tab/>-warunki formalne, jakie muszą spełniać oferty konkursowe,</text:p>
      <text:p text:style-name="P35"><text:tab/>-kryteria merytoryczne,</text:p>
      <text:p text:style-name="P36"><text:tab/>-obiektywne przesłanki oceny ofert,</text:p>
      <text:p text:style-name="P37"><text:tab/>e) rozpatrzyć zgłoszone oferty,</text:p>
      <text:p text:style-name="P38"><text:tab/>f) wybrać oferty.</text:p>
      <text:p text:style-name="P39"><text:tab/></text:p>
      <text:p text:style-name="P40"/>
      <text:p text:style-name="P41">§7</text:p>
      <text:p text:style-name="P42"><text:tab/></text:p>
      <text:p text:style-name="P43">Rozpatrzenie nadesłanych lub zgłoszonych ofert następuje w dwóch etapach:</text:p>
      <text:p text:style-name="P44"><text:tab/>a) Komisja otwiera koperty z dokumentami oferty, stwierdza ich kompletność, w tym<text:s/><text:tab/>spełnienie kryteriów formalnych i<text:s/>merytorycznych</text:p>
      <text:p text:style-name="P45">b) następnie każdy z członków Komisji oświadcza czy nie jest małżonkiem, krewnym, powinowatym do drugiego stopnia włącznie , osoby której dotyczy postępowanie<text:s/><text:soft-page-break/>konkursowe albo nie pozostaje wobec niej w takim stosunku prawnym lub faktycznym,<text:s/><text:s text:c="6"/>że może to budzić uzasadnione wątpliwości co do jej bezstronności.</text:p>
      <text:p text:style-name="P46"/>
      <text:p text:style-name="P47"/>
      <text:p text:style-name="P48">§8</text:p>
      <text:p text:style-name="P49"><text:tab/></text:p>
      <text:p text:style-name="P50">1.Każdej osobie wchodzącej <text:s/>w skład Komisji Konkursowej przysługuje jeden głos.</text:p>
      <text:p text:style-name="P51"><text:tab/>2.Głosowanie dokonywane jest poprzez wybranie nazwiska oferenta.</text:p>
      <text:p text:style-name="P52"><text:tab/><text:tab/><text:tab/><text:tab/></text:p>
      <text:p text:style-name="P53">§9</text:p>
      <text:p text:style-name="P54"><text:tab/></text:p>
      <text:p text:style-name="P55">Jeżeli w pierwszym<text:s/>głosowaniu oferent nie został wybrany, przewodniczący zarządza<text:s/><text:tab/>drugie-ostatecznie trzecie głosowanie.</text:p>
      <text:p text:style-name="P56"><text:s/><text:tab/>Większej liczby głosowań nie przewiduje się.</text:p>
      <text:p text:style-name="P57"><text:tab/><text:tab/><text:tab/><text:tab/></text:p>
      <text:p text:style-name="P58">§10</text:p>
      <text:p text:style-name="P59"><text:tab/></text:p>
      <text:p text:style-name="P60">W razie odrzucenia przez Komisję Konkursową wszystkich kandydatur zgłoszonych do<text:s/><text:tab/>konkursu lub<text:s/>w razie nie wyłonienia oferentów, Komisja uznaje, że konkurs nie<text:s/><text:tab/>doprowadził do wybrania oferty.</text:p>
      <text:p text:style-name="P61"><text:tab/><text:tab/><text:tab/><text:tab/><text:s/></text:p>
      <text:p text:style-name="P62">§11</text:p>
      <text:p text:style-name="P63"><text:tab/></text:p>
      <text:p text:style-name="P64">Wszelkie czynności Komisji Konkursowej są protokółowane.</text:p>
      <text:p text:style-name="P65"><text:tab/>Protokół podpisują wszyscy członkowie komisji.</text:p>
      <text:p text:style-name="P66"><text:tab/><text:tab/><text:tab/><text:tab/></text:p>
      <text:p text:style-name="P67">§12</text:p>
      <text:p text:style-name="P68"><text:tab/></text:p>
      <text:p text:style-name="P69">Techniczną obsługę pracy<text:s/>Komisji Konkursowej zapewnia Dział Kadrowo-Płacowy</text:p>
      <text:p text:style-name="P70"><text:tab/><text:tab/><text:tab/><text:tab/></text:p>
      <text:p text:style-name="P71">§13</text:p>
      <text:p text:style-name="P72"><text:tab/></text:p>
      <text:p text:style-name="P73">Regulamin obowiązuje od dnia ......................</text:p>
      <text:p text:style-name="P74"/>
      <text:p text:style-name="P75"/>
      <text:p text:style-name="P76"/>
      <text:p text:style-name="P77"/>
      <text:p text:style-name="P78"/>
      <text:p text:style-name="Standard"><text:span text:style-name="T79"><text:tab/></text:span><text:span text:style-name="T80"><text:tab/></text:span><text:span text:style-name="T81"><text:tab/>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Beata Drygas</dc:creator>
    <meta:creation-date>2018-04-25T08:17:00Z</meta:creation-date>
    <dc:date>2018-04-27T13:00:00Z</dc:date>
    <meta:print-date>2018-04-27T10:46:00Z</meta:print-date>
    <meta:template xlink:href="Normal" xlink:type="simple"/>
    <meta:editing-cycles>1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0" meta:character-count="3076" meta:row-count="22" meta:non-whitespace-character-count="2642"/>
  </office:meta>
</office:document-meta>
</file>